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1467e" draw:opacity="25%" draw:textarea-horizontal-align="justify" draw:textarea-vertical-align="middle" draw:auto-grow-height="false" fo:min-height="1cm" fo:min-width="7.25cm" draw:shadow-opacity="25%"/>
    </style:style>
    <style:style style:name="gr2" style:family="graphic" style:parent-style-name="standard">
      <style:graphic-properties draw:stroke="none" svg:stroke-color="#000000" draw:fill="solid" draw:fill-color="#ff4000" draw:textarea-horizontal-align="justify" draw:textarea-vertical-align="middle" draw:auto-grow-height="false" fo:min-height="1cm" fo:min-width="7.25cm"/>
    </style:style>
    <style:style style:name="gr3" style:family="graphic" style:parent-style-name="standard">
      <style:graphic-properties draw:stroke="none" svg:stroke-color="#000000" draw:fill="solid" draw:fill-color="#ffff38" draw:textarea-horizontal-align="justify" draw:textarea-vertical-align="middle" draw:auto-grow-height="false" fo:min-height="4.5cm" fo:min-width="0.75cm"/>
    </style:style>
    <style:style style:name="gr4" style:family="graphic" style:parent-style-name="standard">
      <style:graphic-properties draw:stroke="none" svg:stroke-color="#000000" draw:fill="solid" draw:fill-color="#be480a" draw:textarea-horizontal-align="justify" draw:textarea-vertical-align="middle" draw:auto-grow-height="false" fo:min-height="2.5cm" fo:min-width="6.5cm"/>
    </style:style>
    <style:style style:name="gr5" style:family="graphic" style:parent-style-name="standard">
      <style:graphic-properties draw:stroke="none" svg:stroke-color="#000000" draw:fill="solid" draw:fill-color="#f10d0c" draw:textarea-horizontal-align="justify" draw:textarea-vertical-align="middle" draw:auto-grow-height="false" fo:min-height="2.5cm" fo:min-width="2.75cm"/>
    </style:style>
    <style:style style:name="gr6" style:family="graphic" style:parent-style-name="standard">
      <style:graphic-properties draw:stroke="none" svg:stroke-color="#000000" draw:fill="solid" draw:fill-color="#55308d" draw:textarea-horizontal-align="justify" draw:textarea-vertical-align="middle" draw:auto-grow-height="false" fo:min-height="0.75cm" fo:min-width="5.75cm"/>
    </style:style>
    <style:style style:name="gr7" style:family="graphic" style:parent-style-name="standard">
      <style:graphic-properties draw:stroke="none" svg:stroke-color="#000000" draw:fill="solid" draw:fill-color="#3faf46" draw:textarea-horizontal-align="justify" draw:textarea-vertical-align="middle" draw:auto-grow-height="false" fo:min-height="8.5cm" fo:min-width="6.5cm"/>
    </style:style>
    <style:style style:name="gr8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8.75cm" fo:min-width="0.75cm"/>
    </style:style>
    <style:style style:name="gr9" style:family="graphic" style:parent-style-name="standard">
      <style:graphic-properties draw:stroke="none" draw:fill="solid" draw:fill-color="#ff4000" draw:opacity="25%" draw:textarea-horizontal-align="justify" draw:textarea-vertical-align="middle" draw:auto-grow-height="false" fo:min-height="11.25cm" fo:min-width="8.2cm" draw:shadow-opacity="25%"/>
    </style:style>
    <style:style style:name="gr10" style:family="graphic" style:parent-style-name="standard">
      <style:graphic-properties draw:stroke="none" draw:fill="solid" draw:fill-color="#ffff38" draw:opacity="25%" draw:textarea-horizontal-align="justify" draw:textarea-vertical-align="middle" draw:auto-grow-height="false" fo:min-height="4.75cm" fo:min-width="8.25cm" draw:shadow-opacity="25%"/>
    </style:style>
    <style:style style:name="gr11" style:family="graphic" style:parent-style-name="standard">
      <style:graphic-properties draw:stroke="none" draw:fill="solid" draw:fill-color="#a1467e" draw:opacity="25%" draw:textarea-horizontal-align="justify" draw:textarea-vertical-align="middle" draw:auto-grow-height="false" fo:min-height="4.5cm" fo:min-width="18.25cm" draw:shadow-opacity="25%"/>
    </style:style>
    <style:style style:name="gr12" style:family="graphic" style:parent-style-name="standard">
      <style:graphic-properties draw:stroke="none" draw:fill="solid" draw:fill-color="#3465a4" draw:opacity="25%" draw:textarea-horizontal-align="justify" draw:textarea-vertical-align="middle" draw:auto-grow-height="false" fo:min-height="9.5cm" fo:min-width="9.5cm" draw:shadow-opacity="25%"/>
    </style:style>
    <style:style style:name="gr13" style:family="graphic" style:parent-style-name="standard">
      <style:graphic-properties draw:stroke="none" svg:stroke-color="#000000" draw:fill="none" draw:fill-color="#ffffff" fo:min-height="1.7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31cm"/>
      <style:paragraph-properties style:writing-mode="lr-tb"/>
    </style:style>
    <style:style style:name="gr1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458cm" fo:min-width="0.208cm" fo:wrap-option="wrap"/>
    </style:style>
    <style:style style:name="gr16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1.169cm"/>
      <style:paragraph-properties style:writing-mode="lr-tb"/>
    </style:style>
    <style:style style:name="gr1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75cm" fo:min-width="0.25cm"/>
    </style:style>
    <style:style style:name="gr19" style:family="graphic" style:parent-style-name="standard">
      <style:graphic-properties draw:stroke="none" svg:stroke-color="#000000" draw:fill="none" draw:fill-color="#ffffff" fo:min-height="1.661cm"/>
      <style:paragraph-properties style:writing-mode="lr-tb"/>
    </style:style>
    <style:style style:name="gr20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ffffff" draw:marker-start-width="0.35cm" draw:marker-end-width="0.35cm" draw:fill="solid" draw:fill-color="#000000" draw:textarea-horizontal-align="justify" draw:textarea-vertical-align="middle" draw:auto-grow-height="false" fo:min-height="0.634cm" fo:min-width="0.384cm" fo:padding-top="0.175cm" fo:padding-bottom="0.175cm" fo:padding-left="0.3cm" fo:padding-right="0.3cm"/>
    </style:style>
    <style:style style:name="P1" style:family="paragraph">
      <loext:graphic-properties draw:fill="solid" draw:fill-color="#a1467e" draw:opacity="25%"/>
      <style:paragraph-properties fo:text-align="center"/>
    </style:style>
    <style:style style:name="P2" style:family="paragraph">
      <loext:graphic-properties draw:fill="solid" draw:fill-color="#ff4000"/>
      <style:paragraph-properties fo:text-align="center"/>
    </style:style>
    <style:style style:name="P3" style:family="paragraph">
      <loext:graphic-properties draw:fill="solid" draw:fill-color="#ffff38"/>
      <style:paragraph-properties fo:text-align="center"/>
    </style:style>
    <style:style style:name="P4" style:family="paragraph">
      <loext:graphic-properties draw:fill="solid" draw:fill-color="#be480a"/>
      <style:paragraph-properties fo:text-align="center"/>
    </style:style>
    <style:style style:name="P5" style:family="paragraph">
      <loext:graphic-properties draw:fill="solid" draw:fill-color="#f10d0c"/>
      <style:paragraph-properties fo:text-align="center"/>
    </style:style>
    <style:style style:name="P6" style:family="paragraph">
      <loext:graphic-properties draw:fill="solid" draw:fill-color="#55308d"/>
      <style:paragraph-properties fo:text-align="center"/>
    </style:style>
    <style:style style:name="P7" style:family="paragraph">
      <loext:graphic-properties draw:fill="solid" draw:fill-color="#3faf46"/>
      <style:paragraph-properties fo:text-align="center"/>
    </style:style>
    <style:style style:name="P8" style:family="paragraph">
      <loext:graphic-properties draw:fill="solid" draw:fill-color="#3465a4"/>
      <style:paragraph-properties fo:text-align="center"/>
    </style:style>
    <style:style style:name="P9" style:family="paragraph">
      <loext:graphic-properties draw:fill="solid" draw:fill-color="#ff4000" draw:opacity="25%"/>
      <style:paragraph-properties fo:text-align="center"/>
    </style:style>
    <style:style style:name="P10" style:family="paragraph">
      <loext:graphic-properties draw:fill="solid" draw:fill-color="#ffff38" draw:opacity="25%"/>
      <style:paragraph-properties fo:text-align="center"/>
    </style:style>
    <style:style style:name="P11" style:family="paragraph">
      <loext:graphic-properties draw:fill="solid" draw:fill-color="#3465a4" draw:opacity="25%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font-name="Rockwell1" fo:font-size="20pt" fo:font-weight="bold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Rockwell1" fo:font-size="14pt" fo:font-weight="bold"/>
    </style:style>
    <style:style style:name="T1" style:family="text">
      <style:text-properties style:font-name="Rockwell1" fo:font-size="20pt" fo:font-weight="bold"/>
    </style:style>
    <style:style style:name="T2" style:family="text">
      <style:text-properties style:font-name="Rockwell1" fo:font-size="1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75cm" svg:height="1.2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75cm" svg:height="1.25cm" svg:x="1cm" svg:y="3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75cm" svg:height="1.25cm" svg:x="10.8cm" svg:y="3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75cm" svg:height="1.25cm" svg:x="10.8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5cm" svg:height="1.25cm" svg:x="20.3cm" svg:y="7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5cm" svg:height="1.25cm" svg:x="20.3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5cm" svg:height="1.25cm" svg:x="20.3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5cm" svg:height="1.25cm" svg:x="20.3cm" svg:y="1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5cm" svg:height="1.25cm" svg:x="20.3cm" svg:y="1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5cm" svg:height="4.75cm" svg:x="20.5cm" svg:y="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" draw:text-style-name="P3" draw:layer="layout" svg:width="1.25cm" svg:height="4.75cm" svg:x="23.3cm" svg:y="1.0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" draw:text-style-name="P3" draw:layer="layout" svg:width="1.25cm" svg:height="4.75cm" svg:x="26cm" svg:y="1.00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4" draw:text-style-name="P4" draw:layer="layout" svg:width="7cm" svg:height="2.75cm" svg:x="1cm" svg:y="17.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25cm" svg:height="2.75cm" svg:x="8.75cm" svg:y="17.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.25cm" svg:height="1cm" svg:x="12.5cm" svg:y="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cm" svg:height="8.75cm" svg:x="11.5cm" svg:y="6.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25cm" svg:height="9cm" svg:x="1cm" svg:y="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8" draw:text-style-name="P8" draw:layer="layout" svg:width="1.25cm" svg:height="9cm" svg:x="3.4cm" svg:y="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8" draw:text-style-name="P8" draw:layer="layout" svg:width="1.25cm" svg:height="9cm" svg:x="6.1cm" svg:y="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8" draw:text-style-name="P8" draw:layer="layout" svg:width="1.25cm" svg:height="9cm" svg:x="8.8cm" svg:y="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draw:layer="layout" svg:width="8.7cm" svg:height="11.5cm" svg:x="19.8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8.75cm" svg:height="5cm" svg:x="19.75cm" svg:y="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8.75cm" svg:height="4.75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0cm" svg:height="9.75cm" svg:x="0.5cm" svg:y="5.7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6.3cm" svg:height="1.981cm" svg:x="12.1cm" svg:y="9.519cm">
          <draw:text-box>
            <text:p><text:span text:style-name="T1">Promos en tête de gondole</text:span></text:p>
          </draw:text-box>
        </draw:frame>
        <draw:frame draw:style-name="gr14" draw:text-style-name="P12" draw:layer="layout" svg:width="3.25cm" svg:height="1.081cm" svg:x="13.95cm" svg:y="18.919cm">
          <draw:text-box>
            <text:p><text:span text:style-name="T1">Entrée</text:span></text:p>
          </draw:text-box>
        </draw:frame>
        <draw:frame draw:style-name="gr14" draw:text-style-name="P12" draw:layer="layout" svg:width="3.3cm" svg:height="1.081cm" svg:x="8.85cm" svg:y="18cm">
          <draw:text-box>
            <text:p><text:span text:style-name="T1">Accueil</text:span></text:p>
          </draw:text-box>
        </draw:frame>
        <draw:frame draw:style-name="gr14" draw:text-style-name="P12" draw:layer="layout" svg:width="3.3cm" svg:height="1.081cm" svg:x="2.85cm" svg:y="18.001cm">
          <draw:text-box>
            <text:p><text:span text:style-name="T1">Caisses</text:span></text:p>
          </draw:text-box>
        </draw:frame>
        <draw:frame draw:style-name="gr14" draw:text-style-name="P12" draw:layer="layout" svg:width="8.5cm" svg:height="1.081cm" svg:x="5.85cm" svg:y="2.25cm">
          <draw:text-box>
            <text:p><text:span text:style-name="T1">Rayons thématiques</text:span></text:p>
          </draw:text-box>
        </draw:frame>
        <draw:custom-shape draw:style-name="gr15" draw:text-style-name="P13" draw:layer="layout" svg:width="1cm" svg:height="1cm" svg:x="10.8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4" draw:layer="layout" svg:x1="13.05cm" svg:y1="15.6cm" svg:x2="11.8cm" svg:y2="15.6cm">
          <text:p/>
        </draw:line>
        <draw:frame draw:style-name="gr14" draw:text-style-name="P12" draw:layer="layout" svg:width="3.75cm" svg:height="1.081cm" svg:x="13.05cm" svg:y="15.019cm">
          <draw:text-box>
            <text:p><text:span text:style-name="T1">Vendeur</text:span></text:p>
          </draw:text-box>
        </draw:frame>
        <draw:frame draw:style-name="gr17" draw:text-style-name="P15" draw:layer="layout" svg:width="6.25cm" svg:height="1.419cm" svg:x="11.75cm" svg:y="1.169cm">
          <draw:text-box>
            <text:p><text:span text:style-name="T2">Catégories de produits</text:span></text:p>
          </draw:text-box>
        </draw:frame>
        <draw:custom-shape draw:style-name="gr18" draw:text-style-name="P13" draw:layer="layout" svg:width="0.75cm" svg:height="1cm" svg:x="13.55cm" svg:y="17.35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4.35cm" svg:height="1.911cm" svg:x="15.65cm" svg:y="16.8cm">
          <draw:text-box>
            <text:p><text:span text:style-name="T1">Chariot de courses</text:span></text:p>
          </draw:text-box>
        </draw:frame>
        <draw:line draw:style-name="gr16" draw:text-style-name="P14" draw:layer="layout" svg:x1="15.75cm" svg:y1="17.75cm" svg:x2="14.25cm" svg:y2="17.75cm">
          <text:p/>
        </draw:line>
        <draw:line draw:style-name="gr20" draw:text-style-name="P14" draw:layer="layout" svg:x1="0.5cm" svg:y1="0.5cm" svg:x2="29cm" svg:y2="0.5cm">
          <text:p/>
        </draw:line>
        <draw:line draw:style-name="gr20" draw:text-style-name="P14" draw:layer="layout" svg:x1="0.5cm" svg:y1="20cm" svg:x2="29cm" svg:y2="20cm">
          <text:p/>
        </draw:line>
        <draw:line draw:style-name="gr20" draw:text-style-name="P14" draw:layer="layout" svg:x1="29cm" svg:y1="0.5cm" svg:x2="29cm" svg:y2="20cm">
          <text:p/>
        </draw:line>
        <draw:line draw:style-name="gr20" draw:text-style-name="P14" draw:layer="layout" svg:x1="0.5cm" svg:y1="0.5cm" svg:x2="0.5cm" svg:y2="20cm">
          <text:p/>
        </draw:line>
        <draw:custom-shape draw:style-name="gr21" draw:text-style-name="P13" draw:layer="layout" svg:width="1.25cm" svg:height="1.25cm" svg:x="8.75cm" svg:y="15.7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4" draw:text-style-name="P12" draw:layer="layout" svg:width="6.75cm" svg:height="1.081cm" svg:x="1.25cm" svg:y="15.65cm">
          <draw:text-box>
            <text:p><text:span text:style-name="T1">Agent de sécurité</text:span></text:p>
          </draw:text-box>
        </draw:frame>
        <draw:line draw:style-name="gr16" draw:text-style-name="P14" draw:layer="layout" svg:x1="7.75cm" svg:y1="16.25cm" svg:x2="8.75cm" svg:y2="16.25cm">
          <text:p/>
        </draw:line>
        <draw:frame draw:style-name="gr17" draw:text-style-name="P15" draw:layer="layout" svg:width="6.25cm" svg:height="1.419cm" svg:x="1.75cm" svg:y="1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25cm" svg:height="1.419cm" svg:x="11.75cm" svg:y="3.5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25cm" svg:height="1.419cm" svg:x="1.75cm" svg:y="3.5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5cm" svg:height="1.419cm" svg:x="21.25cm" svg:y="7.669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75cm" svg:height="1.419cm" svg:x="21.25cm" svg:y="9.97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75cm" svg:height="1.419cm" svg:x="21.25cm" svg:y="12.171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5cm" svg:height="1.419cm" svg:x="21.25cm" svg:y="14.472cm">
          <draw:text-box>
            <text:p><text:span text:style-name="T2">Catégories de produits</text:span></text:p>
          </draw:text-box>
        </draw:frame>
        <draw:frame draw:style-name="gr17" draw:text-style-name="P15" draw:layer="layout" svg:width="6.75cm" svg:height="1.419cm" svg:x="21.25cm" svg:y="16.873cm">
          <draw:text-box>
            <text:p><text:span text:style-name="T2">Catégories de produits</text:span></text:p>
          </draw:text-box>
        </draw:frame>
        <draw:frame draw:style-name="gr14" draw:text-style-name="P12" draw:layer="layout" svg:width="7.75cm" svg:height="1.081cm" svg:x="20.75cm" svg:y="11cm">
          <draw:text-box>
            <text:p><text:span text:style-name="T1">Rayons thématiqu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03T10:08:23.053000000</meta:creation-date>
    <dc:date>2024-05-07T11:13:43.227000000</dc:date>
    <meta:editing-duration>PT1H16S</meta:editing-duration>
    <meta:editing-cycles>4</meta:editing-cycles>
    <meta:generator>LibreOffice/7.2.1.2$Windows_X86_64 LibreOffice_project/87b77fad49947c1441b67c559c339af8f3517e22</meta:generator>
    <meta:print-date>2024-05-07T11:12:07.086000000</meta:print-date>
    <meta:document-statistic meta:object-count="52"/>
  </office:meta>
</office:document-meta>
</file>